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rsid="00143020" officeooo:paragraph-rsid="00143020"/>
    </style:style>
    <style:style style:name="P3" style:family="paragraph" style:parent-style-name="Text_20_body">
      <style:text-properties officeooo:paragraph-rsid="00143020"/>
    </style:style>
    <style:style style:name="P4" style:family="paragraph" style:parent-style-name="Text_20_body" style:list-style-name="L1">
      <style:paragraph-properties fo:margin-top="0in" fo:margin-bottom="0in" style:contextual-spacing="false"/>
    </style:style>
    <style:style style:name="T1" style:family="text">
      <style:text-properties officeooo:rsid="0014302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 text:name="ui-id-1"/>Product Overview </text:h>
      <text:section text:style-name="Sect1" text:name="ui-id-2">
        <text:p text:style-name="Text_20_body"><text:span text:style-name="Strong_20_Emphasis">PICAMILON </text:span>(Nicotinoyl-GABA, Pycamilon, Pikamilon) - is a nootropic drug that combines niacin and GABA. It is a unique medication that boosts brain functions but at the same time provides calming, relaxing and tranquilizing effects.It is used to treat cerebrovascular insufficiency, fear, anxiety, depression, while improving memory, concentration, motivation, attention, and general productivity. Niacin (vitamin B3 or nicotinic acid) can easily cross blood-brain barrier and supply GABA to the brain cells.</text:p>
        <text:p text:style-name="Text_20_body"><text:span text:style-name="Strong_20_Emphasis">USES</text:span></text:p>
        <text:list xml:id="list3282752235" text:style-name="L1">
          <text:list-item>
            <text:p text:style-name="P4">Treat Cerebrovascular Efficiency </text:p>
          </text:list-item>
          <text:list-item>
            <text:p text:style-name="P4">Enhance Learning and Memory </text:p>
          </text:list-item>
          <text:list-item>
            <text:p text:style-name="P4">Improve Concentration, Alertness, and Mental Stamina </text:p>
          </text:list-item>
          <text:list-item>
            <text:p text:style-name="P4">Elevate Mood </text:p>
          </text:list-item>
          <text:list-item>
            <text:p text:style-name="P1">Reduce Anxiety, Fear, Irratibility </text:p>
          </text:list-item>
        </text:list>
        <text:p text:style-name="Text_20_body"><text:span text:style-name="Strong_20_Emphasis">GUARANTEE &amp; EXPIRY DATE</text:span><text:line-break/>100% Original from the Russian OJSC Pharmstandard.<text:span text:style-name="Strong_20_Emphasis"><text:line-break/></text:span>All packs are air tight sealed and expire up to 03.2024.</text:p>
        <text:p text:style-name="Text_20_body"><text:span text:style-name="Strong_20_Emphasis">DESCRIPTION</text:span><text:line-break/>Picamilon is a combination of two natural substances: nicotinic acid (Vitamin PP) and GABA (gamma-aminobutyric acid). Picamilon improves the brain functions state by improving tissue metabolism and cerebral circulation (increases the volume and linear speed of cerebral blood flow, reduces the resistance of cerebral vessels, inhibits platelet aggregation, improves microcirculation).<text:line-break/>Further read: <text:a xlink:type="simple" xlink:href="http://en.wikipedia.org/wiki/Picamilon" office:target-frame-name="_blank" xlink:show="new" text:style-name="Internet_20_link" text:visited-style-name="Visited_20_Internet_20_Link">http://en.wikipedia.org/wiki/Picamilon</text:a></text:p>
        <text:p text:style-name="Text_20_body"><text:span text:style-name="Strong_20_Emphasis">PACKAGING &amp; DOSAGE</text:span><text:line-break/>Picamilon comes in the form of tablets (50 mg) and should be taken orally independently of meals.<text:line-break/>Recommended dose for: <text:line-break/>Cerebrovascular insufficiency - 50 mg 2-3 times a day. The period of intake is 1-2 months. Repeat treatment is recommended after 5-6 months. <text:line-break/>Complex therapy of depressive mood in elderly patients - 50 mg a day. The period of intake is 1.5-3 months.<text:line-break/>Alcohol withdrawal syndrome - 50 mg a day for 6-7 days.</text:p>
        <text:p text:style-name="Text_20_body">Note: The MHRA and FDA has not evaluated or endorsed this product. Please consult your physician prior to using this or any other nutritional supplements or medications.</text:p>
        <text:p text:style-name="Text_20_body"><text:span text:style-name="Strong_20_Emphasis">STORAGE</text:span><text:line-break/>Store in dry place at room temperature. Do not exceed storage temperature higher than 25 degrees Celcius. Keep away from direct sunlight.</text:p>
        <text:p text:style-name="P2">SOURCE: <text:a xlink:type="simple" xlink:href="https://mospharma.com/picamilon/" text:style-name="Internet_20_link" text:visited-style-name="Visited_20_Internet_20_Link">https://mospharma.com/picamilon/</text:a> </text:p>
        <text:p text:style-name="P3"><text:span text:style-name="T1">Note Biblik </text:span><text:a xlink:type="simple" xlink:href="http://www.biblik.sk/" text:style-name="Internet_20_link" text:visited-style-name="Visited_20_Internet_20_Link"><text:span text:style-name="T1">www.biblik.sk</text:span></text:a><text:span text:style-name="T1"> we recommend supplements without tableting additives, for example: </text:span><text:a xlink:type="simple" xlink:href="https://www.supersmart.com/en/shop/brain-nutrition/picamilon-supplement-0427" text:style-name="Internet_20_link" text:visited-style-name="Visited_20_Internet_20_Link"><text:span text:style-name="T1">https://www.supersmart.com/en/shop/brain-nutrition/picamilon-supplement-0427</text:span></text:a><text:span text:style-name="T1"> </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9T13:33:38.772580357</meta:creation-date>
    <dc:date>2021-09-29T13:36:50.992236946</dc:date>
    <meta:editing-duration>PT3M13S</meta:editing-duration>
    <meta:editing-cycles>1</meta:editing-cycles>
    <meta:document-statistic meta:table-count="0" meta:image-count="0" meta:object-count="0" meta:page-count="1" meta:paragraph-count="15" meta:word-count="314" meta:character-count="2245" meta:non-whitespace-character-count="1941"/>
    <meta:generator>LibreOffice/7.0.4.2$Linux_X86_64 LibreOffice_project/00$Build-2</meta:generator>
  </office:meta>
</office:document-meta>
</file>